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620000005CF5350CD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04cd4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bold" officeooo:rsid="00188d8c" officeooo:paragraph-rsid="0024f91e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weight="bold" officeooo:rsid="000ddbb7" officeooo:paragraph-rsid="0024f91e" style:font-weight-asian="bold" style:font-weight-complex="bold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officeooo:paragraph-rsid="00256eef"/>
    </style:style>
    <style:style style:name="P6" style:family="paragraph" style:parent-style-name="List_20_Paragraph" style:list-style-name="WWNum1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256eef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Times New Roman" officeooo:paragraph-rsid="001d6dfe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Times New Roman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Times New Roman" officeooo:rsid="001ef383" officeooo:paragraph-rsid="001ef383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Times New Roman" officeooo:rsid="002149bb" officeooo:paragraph-rsid="002149bb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Times New Roman" officeooo:rsid="0022557a" officeooo:paragraph-rsid="0022557a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Times New Roman" officeooo:paragraph-rsid="001d6dfe"/>
    </style:style>
    <style:style style:name="T1" style:family="text">
      <style:text-properties fo:font-weight="bold" officeooo:rsid="000ddbb7" style:font-weight-asian="bold" style:font-weight-complex="bold"/>
    </style:style>
    <style:style style:name="T2" style:family="text">
      <style:text-properties fo:font-weight="normal" officeooo:rsid="000ddbb7" style:font-weight-asian="normal" style:font-weight-complex="normal"/>
    </style:style>
    <style:style style:name="T3" style:family="text">
      <style:text-properties fo:font-weight="normal" officeooo:rsid="001bdd0e" style:font-weight-asian="normal" style:font-weight-complex="normal"/>
    </style:style>
    <style:style style:name="T4" style:family="text">
      <style:text-properties fo:font-weight="normal" officeooo:rsid="001d6dfe" style:font-weight-asian="normal" style:font-weight-complex="normal"/>
    </style:style>
    <style:style style:name="T5" style:family="text">
      <style:text-properties officeooo:rsid="000f175c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officeooo:rsid="000ececb"/>
    </style:style>
    <style:style style:name="T8" style:family="text">
      <style:text-properties fo:color="#000000" loext:opacity="100%" style:font-name="Times New Roman" officeooo:rsid="000f175c"/>
    </style:style>
    <style:style style:name="T9" style:family="text">
      <style:text-properties fo:color="#000000" loext:opacity="100%" style:font-name="Times New Roman" officeooo:rsid="0014d72e"/>
    </style:style>
    <style:style style:name="T10" style:family="text">
      <style:text-properties fo:color="#000000" loext:opacity="100%" style:font-name="Times New Roman" officeooo:rsid="0022557a"/>
    </style:style>
    <style:style style:name="T11" style:family="text">
      <style:text-properties fo:color="#000000" loext:opacity="100%" style:font-name="Times New Roman" officeooo:rsid="00231b5b"/>
    </style:style>
    <style:style style:name="T12" style:family="text">
      <style:text-properties fo:color="#000000" loext:opacity="100%" style:font-name="Times New Roman" officeooo:rsid="00247d48"/>
    </style:style>
    <style:style style:name="T13" style:family="text">
      <style:text-properties fo:color="#000000" loext:opacity="100%" style:font-name="Times New Roman" officeooo:rsid="0024f91e"/>
    </style:style>
    <style:style style:name="T14" style:family="text">
      <style:text-properties fo:color="#000000" loext:opacity="100%" style:font-name="Times New Roman" officeooo:rsid="00104cd4"/>
    </style:style>
    <style:style style:name="T15" style:family="text">
      <style:text-properties fo:color="#000000" loext:opacity="100%" style:font-name="Times New Roman" fo:font-weight="normal" officeooo:rsid="001d6dfe" style:font-weight-asian="normal" style:font-weight-complex="normal"/>
    </style:style>
    <style:style style:name="T16" style:family="text">
      <style:text-properties fo:color="#000000" loext:opacity="100%" style:font-name="Times New Roman" officeooo:rsid="001d6dfe"/>
    </style:style>
    <style:style style:name="T17" style:family="text">
      <style:text-properties style:font-name="Times New Roman"/>
    </style:style>
    <style:style style:name="T18" style:family="text">
      <style:text-properties officeooo:rsid="0014d72e"/>
    </style:style>
    <style:style style:name="T19" style:family="text">
      <style:text-properties officeooo:rsid="001a6f2c"/>
    </style:style>
    <style:style style:name="T20" style:family="text">
      <style:text-properties officeooo:rsid="001bdd0e"/>
    </style:style>
    <style:style style:name="T21" style:family="text">
      <style:text-properties officeooo:rsid="001d6dfe"/>
    </style:style>
    <style:style style:name="T22" style:family="text">
      <style:text-properties officeooo:rsid="001ef383"/>
    </style:style>
    <style:style style:name="T23" style:family="text">
      <style:text-properties officeooo:rsid="0020d040"/>
    </style:style>
    <style:style style:name="T24" style:family="text">
      <style:text-properties officeooo:rsid="0022557a"/>
    </style:style>
    <style:style style:name="T25" style:family="text">
      <style:text-properties officeooo:rsid="002929e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Regulaminu Konkursu plastycznego „Ekologiczny Powiat”</text:p>
      <text:p text:style-name="P3">Klauzula informacyjna o przetwarzaniu danych osobowych </text:p>
      <text:p text:style-name="P1">Zgodnie z art. 13 Rozporządzenia Parlamentu Europejskiego i Rady <text:s/>(UE) 2016/679 z dnia 27 kwietnia 2016 r. w sprawie ochrony osób fizycznych w związku z przetwarzaniem danych osobowych i w sprawie swobodnego przepływu takich danych oraz uchylenia <text:span text:style-name="T18">d</text:span>yrektywy 95/46/WE (<text:span text:style-name="T19">Dz.U.UE.L. z 2016 r. Nr 119, s.1 ze zm.</text:span>) zwane dalej „RODO” informuję, że: </text:p>
      <text:list text:style-name="WWNum1">
        <text:list-item>
          <text:p text:style-name="P4"><text:span text:style-name="T6">Administratorem Pani/Pana danych osobowych jest </text:span><text:span text:style-name="T7">Starosta </text:span><text:span text:style-name="T9">Powiatu </text:span><text:span text:style-name="T7">Lubartowski</text:span><text:span text:style-name="T9">ego</text:span><text:span text:style-name="T7"> <text:line-break/>z siedzibą ul. Słowackiego 8, 21-100 Lubartów, tel. 81 855 28 65, adres e-mail: </text:span><text:a xlink:type="simple" xlink:href="mailto:starostwo@powiatlubartowski.pl" text:style-name="Internet_20_link" text:visited-style-name="Visited_20_Internet_20_Link"><text:span text:style-name="T17">starostwo@powiatlubartowski.pl</text:span></text:a><text:span text:style-name="T17"> .</text:span><text:span text:style-name="T7"> </text:span></text:p>
        </text:list-item>
        <text:list-item>
          <text:p text:style-name="P4"><text:span text:style-name="T6">Inspektor</text:span><text:span text:style-name="T9">em</text:span><text:span text:style-name="T6"> Ochrony Danych </text:span><text:span text:style-name="T9">(IOD) jest Ewelina Matuła. M</text:span><text:span text:style-name="T6">ożna </text:span><text:span text:style-name="T9">się <text:s/>z nim </text:span><text:span text:style-name="T6">skontaktować </text:span><text:span text:style-name="T9">poprzez </text:span><text:span text:style-name="T6">e-mail: </text:span><text:a xlink:type="simple" xlink:href="mailto:iod@powiatlubartowski.pl" text:style-name="Internet_20_link" text:visited-style-name="Visited_20_Internet_20_Link"><text:span text:style-name="T17">iod@powiatlubartowski.pl</text:span></text:a><text:span text:style-name="T8"> . </text:span></text:p>
        </text:list-item>
        <text:list-item>
          <text:p text:style-name="P7">Pani/Pana dane osobowe będą przetwarzane w celu <text:span text:style-name="T20">organizacji, rozstrzygnięcia oraz promocji Konkursu plastycznego „Ekologiczny Powiat” realizowanego w ramach</text:span><text:span text:style-name="T5"> p</text:span><text:span text:style-name="T2">rojekt</text:span><text:span text:style-name="T3">u</text:span><text:span text:style-name="T2"> <text:line-break/>pn. <text:s/>„Doradztwo klimatyczne – działania Powiatu Lubartowskiego na rzecz neutralności klimatycznej” nr FELU.03.02-IZ.00-0018/23 </text:span><text:span text:style-name="T4">dofinansowanego ze</text:span><text:span text:style-name="T2"> środków </text:span><text:span text:style-name="T4">Unii Europejskiej <text:line-break/>z </text:span><text:span text:style-name="T2">programu Fundusze</text:span><text:span text:style-name="T1"> </text:span><text:span text:style-name="T2">Europejskie dla Lubelskiego 2021-2027.</text:span></text:p>
        </text:list-item>
        <text:list-item>
          <text:p text:style-name="P12">Dane uczestników konkursu będą przechowywane przez okres niezbędny do realizacji <text:span text:style-name="T25">ww. projektu.</text:span></text:p>
        </text:list-item>
        <text:list-item>
          <text:p text:style-name="P7"><text:span text:style-name="T21">Podstawą prawną przetwarzania danych jest </text:span>art. 6 ust. 1 lit. <text:span text:style-name="T21">a) ww. Rozporządzenia. </text:span></text:p>
        </text:list-item>
        <text:list-item>
          <text:p text:style-name="P8">Dane <text:span text:style-name="T22">osobowe </text:span>będą <text:span text:style-name="T22">przetwarzane w sposób zautomatyzowany, lecz nie będą podlegały zautomatyzowanemu podejmowaniu decyzji, w tym profilowaniu. </text:span></text:p>
        </text:list-item>
        <text:list-item>
          <text:p text:style-name="P9">Pani/Pana dane osobowe będą przekazywane zgodnie z wytycznymi Komisji Europejskiej <text:line-break/>z dnia 10 lipca 2023 r., która wydała decyzję stwierdzającą odpowiedni stopień ochrony danych przez tzw. „Ramy ochrony danych UE-USA” <text:span text:style-name="T23">(EU-US Data Privacy Framework) – dotyczy publikacji zdjęć w serwisie społecznościowym Facebook (fanpage Powiatu). </text:span></text:p>
        </text:list-item>
        <text:list-item>
          <text:p text:style-name="P10">W związku z przetwarzaniem Pani/Pana danych osobowych, przysługują <text:span text:style-name="T24">następujące prawa:</text:span></text:p>
          <text:p text:style-name="P11">a) prawo dostępu do swoich danych oraz otrzymania ich kopii;</text:p>
          <text:p text:style-name="P11">b) prawo do sprostowania (poprawiona) swoich danych osobowych;</text:p>
          <text:p text:style-name="P11">c) prawo do ograniczenia przetwarzania danych osobowych;</text:p>
          <text:p text:style-name="P11">d) prawo do cofnięcia zgody w dowolnym momencie bez wpływu na zgodność z prawem przetwarzania, którego dokonano na podstawie zgody przed jej cofnięciem;</text:p>
          <text:p text:style-name="P11">e) prawo do usunięcia danych;</text:p>
          <text:p text:style-name="P11">f) prawo wniesienia <text:s/>skargi do Prezesa Urzędu Ochrony Danych Osobowych <text:line-break/>ul. Stawki 2, 00-193 Warszawa, gdy uzna Pani/Pan, że przetwarzanie danych osobowych Pani/Pana narusza przepisy ogólnego rozporządzenia o ochronie danych osobowych (RODO).</text:p>
        </text:list-item>
        <text:list-item>
          <text:p text:style-name="P5"><text:span text:style-name="T6">Podanie danych osobowych jest dobrowolne, lecz niezbędne do </text:span><text:span text:style-name="T14">udziału w </text:span><text:span text:style-name="T10">konkursie</text:span><text:span text:style-name="T14">.</text:span><text:span text:style-name="T6"> </text:span></text:p>
        </text:list-item>
        <text:list-item>
          <text:p text:style-name="P6"><text:span text:style-name="T10">Pani/Pana dane mogą zostać przekazane podmiotom zewnętrznym na podstawie umowy powierzenia przetwarzania danych osobowych w szczególności: podmiotom świadczącym usługi serwisu systemów informatycznych, dostawcom hostingu strony internetowej. </text:span><text:span text:style-name="T11">Dane osobowe mogą zostać przekazane również podmiotom realizującym badania ewaluacyjne lub pozostałym administratorom uczestniczącym we wdrożeniu Programu tj. </text:span><text:span text:style-name="T12">Województwo Lubelskie z siedzibą przy ul. Artura Grottgera 4, 20-029 Lublin, reprezentowane przez Zarząd Województwa Lubelskiego, Minister właściwy do spraw rozwoju regionalnego z siedzibą przy ul. Wspólnej 2/4, 00-926 Warszawa. Dane osobowe będą przetwarzane w Centralnym systemie teleinformatycznym CST2021. Dane osobowe będą ujawniane użytkownikom serwisu społecznościowego Facebook (odbiorcom fanpage’a Powiatu), a także dostawcy serwisu społecznościowego Facebook, tj. Meta Platforms, I</text:span><text:span text:style-name="T13">nc. - dotyczy publikacji zdjęć w serwisie społecznościowym Facebook. Ponadto dane osobowe będą udostępnione odbiorcom strony internetowej Powiatu Lubartowskiego – dotyczy publikacji zdjęć na stronie internetow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y="-1.605cm" svg:width="16.351cm" svg:height="1.737cm" draw:z-index="0"><draw:image xlink:href="Pictures/10000001000003620000005CF5350CD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ksandra Włoch</meta:initial-creator>
    <meta:editing-cycles>25</meta:editing-cycles>
    <meta:creation-date>2024-02-29T08:26:00</meta:creation-date>
    <dc:date>2024-10-23T13:27:30.933000000</dc:date>
    <meta:editing-duration>PT3H25M27S</meta:editing-duration>
    <meta:generator>LibreOffice/24.2.1.2$Windows_X86_64 LibreOffice_project/db4def46b0453cc22e2d0305797cf981b68ef5ac</meta:generator>
    <meta:print-date>2024-03-04T09:58:45.154000000</meta:print-date>
    <meta:document-statistic meta:table-count="0" meta:image-count="1" meta:object-count="0" meta:page-count="1" meta:paragraph-count="20" meta:word-count="480" meta:character-count="3730" meta:non-whitespace-character-count="3259"/>
    <meta:user-defined meta:name="AppVersion">16.0000</meta:user-defined>
    <meta:template xlink:type="simple" xlink:actuate="onRequest" xlink:title="Normal" xlink:href=""/>
  </office:meta>
</office:document-meta>
</file>